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 'Yu Gothic'" svg:font-family="TimesNewRoman, 'Yu Gothic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end" fo:line-height="150%"/>
    </style:style>
    <style:style style:name="T1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2" style:parent-style-name="Standard" style:family="paragraph">
      <style:paragraph-properties fo:text-align="end"/>
      <style:text-properties style:font-name="Calibri" style:font-name-complex="Calibri" fo:font-style="italic" style:font-style-asian="italic" fo:font-size="11pt" style:font-size-asian="11pt" style:font-size-complex="11pt"/>
    </style:style>
    <style:style style:name="P13" style:parent-style-name="Standard" style:family="paragraph">
      <style:paragraph-properties fo:text-align="center" fo:line-height="115%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 fo:line-height="115%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 fo:line-height="115%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Nagłówek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-asian="Times New Roman"/>
    </style:style>
    <style:style style:name="T2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 fo:line-height="115%"/>
    </style:style>
    <style:style style:name="T4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</style:style>
    <style:style style:name="T4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" style:parent-style-name="Akapitzlistą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asian="TimesNewRoman, 'Yu Gothic'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asian="TimesNewRoman, 'Yu Gothic'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asian="TimesNewRoman, 'Yu Gothic'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TimesNewRoman, 'Yu Gothic'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asian="TimesNewRoman, 'Yu Gothic'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asian="TimesNewRoman, 'Yu Gothic'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asian="TimesNewRoman, 'Yu Gothic'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asian="TimesNewRoman, 'Yu Gothic'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asian="TimesNewRoman, 'Yu Gothic'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asian="TimesNewRoman, 'Yu Gothic'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asian="TimesNewRoman, 'Yu Gothic'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asian="TimesNewRoman, 'Yu Gothic'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asian="TimesNewRoman, 'Yu Gothic'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asian="TimesNewRoman, 'Yu Gothic'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asian="TimesNewRoman, 'Yu Gothic'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asian="TimesNewRoman, 'Yu Gothic'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asian="TimesNewRoman, 'Yu Gothic'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asian="TimesNewRoman, 'Yu Gothic'"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asian="TimesNewRoman, 'Yu Gothic'" style:font-name-complex="Calibri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asian="TimesNewRoman, 'Yu Gothic'" style:font-name-complex="Calibri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asian="TimesNewRoman, 'Yu Gothic'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asian="TimesNewRoman, 'Yu Gothic'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asian="TimesNewRoman, 'Yu Gothic'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asian="TimesNewRoman, 'Yu Gothic'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asian="TimesNewRoman, 'Yu Gothic'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asian="TimesNewRoman, 'Yu Gothic'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asian="TimesNewRoman, 'Yu Gothic'"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asian="TimesNewRoman, 'Yu Gothic'"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9" style:parent-style-name="Akapitzlistą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asian="TimesNewRoman, 'Yu Gothic'" style:font-name-complex="Calibri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4" style:parent-style-name="Standard" style:list-style-name="WW8Num6" style:family="paragraph">
      <style:paragraph-properties style:text-autospace="none" fo:text-align="justify" fo:line-height="115%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9" style:parent-style-name="Standard" style:list-style-name="WW8Num6" style:family="paragraph">
      <style:paragraph-properties style:text-autospace="none" fo:text-align="justify" fo:line-height="115%"/>
    </style:style>
    <style:style style:name="T120" style:parent-style-name="Domyślnaczcionkaakapitu" style:family="text">
      <style:text-properties style:font-name="Calibri" style:font-name-asian="TimesNewRoman, 'Yu Gothic'"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asian="TimesNewRoman, 'Yu Gothic'" style:font-name-complex="Calibri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asian="TimesNewRoman, 'Yu Gothic'" style:font-name-complex="Calibri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asian="TimesNewRoman, 'Yu Gothic'" style:font-name-complex="Calibri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8" style:parent-style-name="Standard" style:list-style-name="WW8Num6" style:family="paragraph">
      <style:paragraph-properties style:text-autospace="none" fo:text-align="justify" fo:line-height="115%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5" style:parent-style-name="Standard" style:family="paragraph">
      <style:paragraph-properties style:text-autospace="none" fo:text-align="justify" fo:line-height="115%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6" style:parent-style-name="Standard" style:list-style-name="WW8Num6" style:family="paragraph">
      <style:paragraph-properties style:text-autospace="none" fo:text-align="justify" fo:line-height="115%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asian="TimesNewRoman, 'Yu Gothic'" style:font-name-complex="Calibri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1" style:parent-style-name="Standard" style:list-style-name="WW8Num6" style:family="paragraph">
      <style:paragraph-properties fo:margin-bottom="0.1666in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3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9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4" style:parent-style-name="Akapitzlistą" style:list-style-name="WW8Num21" style:family="paragraph">
      <style:paragraph-properties fo:text-align="justify" fo:line-height="115%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7" style:parent-style-name="Akapitzlistą" style:list-style-name="WW8Num21" style:family="paragraph">
      <style:paragraph-properties fo:text-align="justify" fo:line-height="115%"/>
    </style:style>
    <style:style style:name="T1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0" style:parent-style-name="Akapitzlistą" style:list-style-name="WW8Num21" style:family="paragraph">
      <style:paragraph-properties fo:text-align="justify" fo:line-height="115%"/>
    </style:style>
    <style:style style:name="T1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3" style:parent-style-name="Akapitzlistą" style:list-style-name="WW8Num21" style:family="paragraph">
      <style:paragraph-properties fo:text-align="justify" fo:line-height="115%"/>
    </style:style>
    <style:style style:name="T1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6" style:parent-style-name="Standard" style:list-style-name="WW8Num21" style:family="paragraph">
      <style:paragraph-properties fo:margin-bottom="0.1666in"/>
    </style:style>
    <style:style style:name="T1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2" style:parent-style-name="Standard" style:family="paragraph">
      <style:paragraph-properties fo:text-align="justify"/>
    </style:style>
    <style:style style:name="T1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9" style:parent-style-name="Akapitzlistą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0" style:parent-style-name="Akapitzlistą" style:family="paragraph">
      <style:paragraph-properties fo:text-align="justify" fo:line-height="115%" fo:margin-left="0in">
        <style:tab-stops>
          <style:tab-stop style:type="left" style:position="0.1972in"/>
        </style:tab-stops>
      </style:paragraph-properties>
    </style:style>
    <style:style style:name="T181" style:parent-style-name="FontStyle40" style:family="text">
      <style:text-properties style:font-name="Calibri" style:font-name-complex="Calibri" fo:font-size="11pt" style:font-size-asian="11pt" style:font-size-complex="11pt"/>
    </style:style>
    <style:style style:name="T182" style:parent-style-name="FontStyle40" style:family="text">
      <style:text-properties style:font-name="Calibri" style:font-name-complex="Calibri" fo:font-size="11pt" style:font-size-asian="11pt" style:font-size-complex="11pt"/>
    </style:style>
    <style:style style:name="P183" style:parent-style-name="Akapitzlistą" style:family="paragraph">
      <style:paragraph-properties fo:text-align="justify" fo:line-height="115%" fo:margin-left="0in">
        <style:tab-stops>
          <style:tab-stop style:type="left" style:position="0.1972in"/>
        </style:tab-stops>
      </style:paragraph-properties>
    </style:style>
    <style:style style:name="P184" style:parent-style-name="Akapitzlistą" style:family="paragraph">
      <style:paragraph-properties fo:text-align="justify" fo:line-height="115%" fo:margin-left="0in">
        <style:tab-stops>
          <style:tab-stop style:type="left" style:position="0.1972in"/>
        </style:tab-stops>
      </style:paragraph-properties>
    </style:style>
    <style:style style:name="T185" style:parent-style-name="FontStyle40" style:family="text">
      <style:text-properties style:font-name="Calibri" style:font-name-complex="Calibri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8" style:parent-style-name="Akapitzlistą" style:family="paragraph">
      <style:paragraph-properties fo:text-align="justify" fo:line-height="115%" fo:margin-lef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Akapitzlistą" style:family="paragraph">
      <style:paragraph-properties fo:text-align="justify" fo:line-height="115%" fo:margin-left="0in">
        <style:tab-stops>
          <style:tab-stop style:type="left" style:position="0.1972in"/>
        </style:tab-stops>
      </style:paragraph-properties>
    </style:style>
    <style:style style:name="T1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1" style:parent-style-name="Akapitzlistą" style:family="paragraph">
      <style:paragraph-properties fo:text-align="justify" fo:line-height="115%" fo:margin-left="0in">
        <style:tab-stops>
          <style:tab-stop style:type="left" style:position="0.19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2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5" style:parent-style-name="Akapitzlistą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6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Akapitzlistą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9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2" style:parent-style-name="Akapitzlistą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3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5" style:parent-style-name="Akapitzlistą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6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2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9" style:parent-style-name="western" style:family="paragraph">
      <style:paragraph-properties fo:margin-top="0in" fo:margin-bottom="0in" fo:line-height="115%"/>
      <style:text-properties style:font-name="Calibri" fo:font-size="11pt" style:font-size-asian="11pt" style:font-size-complex="11pt"/>
    </style:style>
    <style:style style:name="P210" style:parent-style-name="Akapitzlistą" style:family="paragraph">
      <style:paragraph-properties fo:line-height="115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1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212" style:parent-style-name="FontStyle40" style:family="text">
      <style:text-properties style:font-name="Calibri" style:font-name-complex="Calibri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4" style:parent-style-name="FontStyle40" style:family="text">
      <style:text-properties style:font-name="Calibri" style:font-name-complex="Calibri" fo:font-size="11pt" style:font-size-asian="11pt" style:font-size-complex="11pt"/>
    </style:style>
    <style:style style:name="P215" style:parent-style-name="Akapitzlistą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6" style:parent-style-name="Akapitzlistą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7" style:parent-style-name="Akapitzlistą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Akapitzlistą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Akapitzlistą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0" style:parent-style-name="Akapitzlistą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1" style:parent-style-name="Akapitzlistą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Akapitzlistą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3" style:parent-style-name="Akapitzlistą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4" style:parent-style-name="Akapitzlistą" style:family="paragraph">
      <style:paragraph-properties fo:text-align="justify" fo:line-height="115%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5" style:parent-style-name="Standard" style:family="paragraph">
      <style:paragraph-properties>
        <style:tab-stops>
          <style:tab-stop style:type="left" style:position="2.488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9"><draw:frame draw:style-name="a1" draw:name="Obraz 2" text:anchor-type="as-char" svg:x="0in" svg:y="0in" svg:width="6.30079in" svg:height="0.6401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Załącznik nr 3 do zapytania ofertowego</text:span></text:p>
      <text:p text:style-name="P12"/>
      <text:p text:style-name="P13"><text:span text:style-name="T14">Szczegółowy opis zamówienia usługi</text:span></text:p>
      <text:p text:style-name="P15"><text:span text:style-name="T16">w ramach realizacji projektu pn. „Akademia Maluszka”</text:span></text:p>
      <text:p text:style-name="P17"><text:span text:style-name="T18">nr projektu RPPK.09.01.00-18-0032/19</text:span></text:p>
      <text:p text:style-name="P19"/>
      <text:p text:style-name="Normalny"><text:span text:style-name="T20">1) Zamówienie obejmuje dostawę maksymalnie 75 zestawów<text:s/></text:span><text:span text:style-name="T21">posiłków dziennie (</text:span><text:span text:style-name="T22">śniadanie, zupa, II danie oraz deser/podwieczorek, napoje</text:span><text:span text:style-name="T23">-<text:s/></text:span><text:span text:style-name="T24">kompot do obiadu) dla dzieci w wieku do lat 6 w okresie od 01 września 2020 r. do 31 sierpnia 2021 r. z wyłączeniem świąt i dni ustawowo wolnych od pracy. Dodatkowo wykonawca zap</text:span><text:span text:style-name="T25">ewni wodę w ilości</text:span><text:span text:style-name="T26"><text:s/></text:span><text:span text:style-name="T27">4</text:span><text:span text:style-name="T28">0l na każdy z 3 dystrybutorów miesięcznie.</text:span></text:p>
      <text:p text:style-name="P29"/>
      <text:p text:style-name="P30"><text:span text:style-name="T31">Obiady dostarczać należy do siedziby przedszkola<text:s/></text:span><text:span text:style-name="T32">w Dębicy przy ul. Rzeszowskiej<text:s/></text:span><text:span text:style-name="T33">w godzinach:</text:span></text:p>
      <text:p text:style-name="P34"><text:span text:style-name="T35">a) Śniadanie pomiędzy godz. 6:30-7.30</text:span></text:p>
      <text:p text:style-name="P36"><text:span text:style-name="T37">b) Obiad pomiędzy godz. 11.00-11.45.</text:span></text:p>
      <text:p text:style-name="P38"/>
      <text:p text:style-name="P39"><text:span text:style-name="T40">2)<text:s/></text:span><text:span text:style-name="T41">Zamawiający informuje, że codziennie: - do godziny 9:00 będzie informował o ilości obiadów i deserów/podwieczorków na dany dzień; - do godziny 18:00 poprzedniego dnia o ilości śniadań na dzień następny. <text:s text:c="2"/></text:span></text:p>
      <text:p text:style-name="P42"/>
      <text:p text:style-name="P43"><text:span text:style-name="T44">3)<text:s/></text:span><text:span text:style-name="T45">Posiłki Wykonawca dostarczać będzie<text:s/></text:span><text:span text:style-name="T46">własnym transportem, w termosach, gwarantujących utrzymanie odpowiedniej temperatury oraz jakości przewożonych potraw.</text:span></text:p>
      <text:p text:style-name="P47"/>
      <text:p text:style-name="P48"><text:span text:style-name="T49">4) Ilo</text:span><text:span text:style-name="T50">ść<text:s/></text:span><text:span text:style-name="T51">i wielko</text:span><text:span text:style-name="T52">ść<text:s/></text:span><text:span text:style-name="T53">zamawianych posiłków wskazana w zapytaniu ofertowym stanowi maksymalny ich zakres i wielko</text:span><text:span text:style-name="T54">ść<text:s/></text:span><text:span text:style-name="T55">zamówienia. Zamawiaj</text:span><text:span text:style-name="T56">ą</text:span><text:span text:style-name="T57">cy</text:span><text:span text:style-name="T58"><text:s/>zastrzega sobie możliwo</text:span><text:span text:style-name="T59">ść<text:s/></text:span><text:span text:style-name="T60">zamówienia mniejszej ilo</text:span><text:span text:style-name="T61">ś</text:span><text:span text:style-name="T62">ci posiłków niż</text:span><text:span text:style-name="T63"><text:s/></text:span><text:span text:style-name="T64">maksymalna wskazana w zapytaniu ofertowym, a w takiej sytuacji Wykonawca nie b</text:span><text:span text:style-name="T65">ę</text:span><text:span text:style-name="T66">dzie wnosił żadnych roszcze</text:span><text:span text:style-name="T67">ń<text:s/></text:span><text:span text:style-name="T68">z tego tytułu, w szczególno</text:span><text:span text:style-name="T69">ś</text:span><text:span text:style-name="T70">ci o zapłat</text:span><text:span text:style-name="T71">ę<text:s/></text:span><text:span text:style-name="T72">za ilo</text:span><text:span text:style-name="T73">ść<text:s/></text:span><text:span text:style-name="T74">stanowi</text:span><text:span text:style-name="T75">ą</text:span><text:span text:style-name="T76">c</text:span><text:span text:style-name="T77">ą<text:s/></text:span><text:span text:style-name="T78">różnic</text:span><text:span text:style-name="T79">ę<text:s/></text:span><text:span text:style-name="T80">mi</text:span><text:span text:style-name="T81">ę</text:span><text:span text:style-name="T82">dzy maks</text:span><text:span text:style-name="T83">ymaln</text:span><text:span text:style-name="T84">ą<text:s/></text:span><text:span text:style-name="T85">ilo</text:span><text:span text:style-name="T86">ś</text:span><text:span text:style-name="T87">ci</text:span><text:span text:style-name="T88">ą<text:s/></text:span><text:span text:style-name="T89">posiłków wskazanych w zapytaniu ofertowym, a ilo</text:span><text:span text:style-name="T90">ś</text:span><text:span text:style-name="T91">ci</text:span><text:span text:style-name="T92">ą<text:s/></text:span><text:span text:style-name="T93">rzeczywi</text:span><text:span text:style-name="T94">ś</text:span><text:span text:style-name="T95">cie zrealizowan</text:span><text:span text:style-name="T96">ą<text:s/></text:span><text:span text:style-name="T97">na podstawie poszczególnego zlecenia Zamawiaj</text:span><text:span text:style-name="T98">ą</text:span><text:span text:style-name="T99">cego. Rozliczenie nast</text:span><text:span text:style-name="T100">ą</text:span><text:span text:style-name="T101">pi zgodnie z rzeczywistym wykonaniem przedmiotu umowy, po dokonaniu miesięcznego protokolarne</text:span><text:span text:style-name="T102">go odbioru przedmiotu umowy. Ceny zaoferowane przez Wykonawc</text:span><text:span text:style-name="T103">ę<text:s/></text:span><text:span text:style-name="T104">w ofercie nie ulegn</text:span><text:span text:style-name="T105">ą<text:s/></text:span><text:span text:style-name="T106">podwyższeniu przez cały okres obowi</text:span><text:span text:style-name="T107">ą</text:span><text:span text:style-name="T108">zywania umowy.</text:span></text:p>
      <text:p text:style-name="P109"/>
      <text:p text:style-name="P110"><text:span text:style-name="T111">5) W ramach zamówienia Wykonawca jest zobowi</text:span><text:span text:style-name="T112">ą</text:span><text:span text:style-name="T113">zany do:</text:span></text:p>
      <text:list text:style-name="WW8Num6">
        <text:list-item text:start-value="1">
          <text:p text:style-name="P114"><text:span text:style-name="T115">przygotowania i dowozu posiłków w okresie obowiązywania umowy do mi</text:span><text:span text:style-name="T116">ejsca,<text:s/></text:span><text:span text:style-name="T117"><text:line-break/></text:span><text:span text:style-name="T118">w którym będzie prowadzone przedszkole,</text:span></text:p>
        </text:list-item>
      </text:list>
      <text:list text:style-name="WW8Num6" text:continue-numbering="true">
        <text:list-item>
          <text:p text:style-name="P119"><text:span text:style-name="T120">ś</text:span><text:span text:style-name="T121">wiadczenia usług cateringowych, wył</text:span><text:span text:style-name="T122">ą</text:span><text:span text:style-name="T123">cznie przy użyciu produktów spełniaj</text:span><text:span text:style-name="T124">ą</text:span><text:span text:style-name="T125">cych normy jako</text:span><text:span text:style-name="T126">ś</text:span><text:span text:style-name="T127">ci produktów spożywczych, z uwzględnieniem dostawy posiłków dla dzieci w wieku przedszkolnym.</text:span></text:p>
        </text:list-item>
        <text:list-item>
          <text:p text:style-name="P128"><text:span text:style-name="T129">wykonawca<text:s/></text:span><text:span text:style-name="T130">zobowiązany jest do przygotowania posiłków zgodnie z powszechnie obowiązującymi przepisami i normami dotyczącymi żywności, w szczególności zgodnie z postanowieniami ustawy z dnia 25 sierpnia 2016 o bezpieczeństwie żywności i żywienia (Dz. U. 2018, poz. 154</text:span><text:span text:style-name="T131">1 ze zm.),Rozporządzeniem Ministra Zdrowia z 26 lipca 2016 w sprawie grup środków spożywczych przeznaczonych do sprzedaży dzieciom i młodzieży w jednostkach systemu oświaty oraz wymagań, jakie muszą spełniać środki spożywcze stosowane w ramach żywienia zbi</text:span><text:span text:style-name="T132">orowego dzieci i<text:s/></text:span><text:soft-page-break/><text:span text:style-name="T133">młodzieży w tych jednostkach (Dz. U. 2016 poz. 1154 ze zm.) oraz ustawy z dnia 25 sierpnia 2006 o bezpieczeństwie żywności i żywienia (Dz. U. 2006, Nr 171, poz. 1225), normami żywieniowymi wg Instytutu Żywienia i Żywności, jak również prze</text:span><text:span text:style-name="T134">pisami prawa w zakresie higieny żywienia norm HACCP. Posiłki muszą spełniać także wymogi żywieniowe zalecane przez Instytut Matki i Dziecka w wieku do 7 lat.</text:span></text:p>
        </text:list-item>
      </text:list>
      <text:p text:style-name="P135"/>
      <text:list text:style-name="WW8Num6" text:continue-numbering="true">
        <text:list-item>
          <text:p text:style-name="P136"><text:span text:style-name="T137">dostarczania posiłków na miejsce wskazane przez Zamawiaj</text:span><text:span text:style-name="T138">ą</text:span><text:span text:style-name="T139">cego w godzinach ustalonych w harmonogra</text:span><text:span text:style-name="T140">mie,</text:span></text:p>
        </text:list-item>
        <text:list-item>
          <text:p text:style-name="P141"><text:span text:style-name="T142">codziennego odbioru pozostałości wyżywienia i innych odpadów powstałych w wyniku organizacji wyżywienia.</text:span></text:p>
        </text:list-item>
      </text:list>
      <text:p text:style-name="P143"><text:span text:style-name="T144">6) Śniadanie powinno zawierać produkty stanowiące źródło białka pełnowartościowego: mleko<text:s/></text:span><text:span text:style-name="T145"><text:line-break/></text:span><text:span text:style-name="T146">i jego produkty, jaja, wędliny, świeże owoce lub warzyw</text:span><text:span text:style-name="T147">a (zgodnie z sezonowością), ryby lub pasty kanapkowe przygotowane z wymienionych produktów. Co drugi dzień elementem śniadania powinna być zupa mleczna. Pieczywo powinno być urozmaicone: pszenne, pszenno-żytnie, razowe, graham. Kanapki powinny zawierać dod</text:span><text:span text:style-name="T148">atek warzywny - zgodnie z sezonowością. Do każdego śniadania musi być mleko lub kakao.</text:span></text:p>
      <text:p text:style-name="P149"><text:span text:style-name="T150"><text:line-break/></text:span><text:span text:style-name="T151">Obiad powinien stanowić ok. 30% dziennego zapotrzebowania energetycznego dla dzieci<text:s/></text:span><text:span text:style-name="T152"><text:line-break/></text:span><text:span text:style-name="T153">w wieku do lat 6, to jest około 420 kcal:</text:span></text:p>
      <text:list text:style-name="WW8Num21">
        <text:list-item>
          <text:p text:style-name="P154"><text:span text:style-name="T155">obiad powinien składać się z dwóch dań i<text:s/></text:span><text:span text:style-name="T156">kompotu.</text:span></text:p>
        </text:list-item>
      </text:list>
      <text:list text:style-name="WW8Num21" text:continue-numbering="true">
        <text:list-item>
          <text:p text:style-name="P157"><text:span text:style-name="T158">pierwsze danie obiadu powinna stanowić zupa przyrządzona na wywarach jarskich lub z dodatkiem mięsnym np. wędliną, dobrej jakości kiełbasą. Nie należy przygotowywać zup na wywarach z kości. Jeśli w skład zupy będą wchodzić, np. ziemniaki, kluski c</text:span><text:span text:style-name="T159">zy kasza, nie powinny się one powtarzać w drugim daniu.</text:span></text:p>
        </text:list-item>
        <text:list-item>
          <text:p text:style-name="P160"><text:span text:style-name="T161">drugie danie powinno zawierać produkty dostarczające białko pełnowartościowe – mięso, ryby, jaja, produkty mleczne takie jak ser czy jogurt. W zestawie drugiego dania powinny występować urozmaicone pr</text:span><text:span text:style-name="T162">odukty bogate w węglowodany takie jak: ziemniaki, kluski śląskie, kasze, makarony, produkty mączne. W skład drugiego dania powinny wchodzić warzywa w postaci surówki lub sałatki (lub owoc - w przypadku braku surówki).</text:span></text:p>
        </text:list-item>
        <text:list-item>
          <text:p text:style-name="P163"><text:span text:style-name="T164">w każdy piątek mają być dania<text:s/></text:span><text:span text:style-name="T165">bezmięsne. Należy pamiętać, aby w każdym posiłku głównym występowało białko pełnowartościowe.</text:span></text:p>
        </text:list-item>
        <text:list-item>
          <text:p text:style-name="P166"><text:span text:style-name="T167">posiłki powinny być urozmaicone, przygotowane metodami kulinarnymi właściwymi dla żywienia dzieci w wieku do 6 lat (bez ostrych przypraw i dużych ilości soli, tłu</text:span><text:span text:style-name="T168">szczu, cukru).</text:span></text:p>
        </text:list-item>
      </text:list>
      <text:p text:style-name="P169"><text:span text:style-name="T170">Podwieczorek powinien składać się z posiłków stanowiących uzupełnienie pozostałych posiłków. Powinien składać się z posiłków przygotowanych na bazie mleka (takie jak budyń lub napój mleczny: kakao, jogurt) lub na bazie owoców sezonowych. Pod</text:span><text:span text:style-name="T171">wieczorek może składać się z kanapki i napoju. Sporadycznie może być podawane ciasto lub inne desery przygotowane z odpowiednich składników.</text:span></text:p>
      <text:p text:style-name="P172"><text:span text:style-name="T173"><text:line-break/></text:span><text:span text:style-name="T174">Jadłospis powinien uwzględniać porę roku (sezonowe owoce i warzywa).</text:span></text:p>
      <text:p text:style-name="P175"><text:span text:style-name="T176"><text:line-break/></text:span><text:span text:style-name="T177">W przypadku uczęszczania do przedszkola dzie</text:span><text:span text:style-name="T178">ci alergicznych posiłki należy przygotowywać dla nich oddzielnie (zamawiający zastrzega sobie prawo zgłaszania takich informacji w trakcie trwania umowy)</text:span></text:p>
      <text:p text:style-name="P179"/>
      <text:p text:style-name="P180"><text:span text:style-name="T181">7) <text:s/>Posiłki muszą być urozmaicone. Wysokiej jakości zarówno co do wartości odżywczej, gramatury jak i</text:span><text:span text:style-name="T182"><text:s/>estetyki oraz uwzględniać polską tradycję kulinarną.</text:span></text:p>
      <text:p text:style-name="P183"/>
      <text:soft-page-break/>
      <text:p text:style-name="P184"><text:span text:style-name="T185">8)<text:s/></text:span><text:span text:style-name="T186">Wykonawca dostarcza posiłki własnym transportem i samodzielnie je przygotowuje. Wykonawca dba o właściwy stan dostarczania posiłków (posiłki gorące, świeże, smaczne i estetyczne) oraz właściwie dobr</text:span><text:span text:style-name="T187">ane do wieku dzieci.</text:span></text:p>
      <text:p text:style-name="P188"/>
      <text:p text:style-name="P189"><text:span text:style-name="T190">9) Wykonawca posiada pełne uprawnienia potrzebne do świadczenia usługi wydane przez Państwowego Powiatowego Inspektora Sanitarnego.</text:span></text:p>
      <text:p text:style-name="P191"/>
      <text:p text:style-name="P192"><text:span text:style-name="T193">10) Stan posiłków i sposób dowożenia musi spełniać wymogi Państwowej Stacji Sanitarno- Epidemiologicz</text:span><text:span text:style-name="T194">nej.</text:span></text:p>
      <text:p text:style-name="P195"/>
      <text:p text:style-name="P196"><text:span text:style-name="T197">11) W przypadku awarii lub innych nieprzewidzianych zdarzeń Wykonawca jest zobowiązany zapewnić posiłki o nie gorszej jakości na swój koszt z innych źródeł.</text:span></text:p>
      <text:p text:style-name="P198"/>
      <text:p text:style-name="P199"><text:span text:style-name="T200">12) W cenie oferty należy uwzględnić koszt posiłków standardowych i dietetycznych w razie ko</text:span><text:span text:style-name="T201">nieczności.</text:span></text:p>
      <text:p text:style-name="P202"/>
      <text:p text:style-name="P203"><text:span text:style-name="T204">13) Wykonawca zobowiązany jest do przygotowania posiłków o najwyższym standardzie, na bazie produktów najwyższej jakości i bezpieczeństwem zgodnie z normami HACCP.</text:span></text:p>
      <text:p text:style-name="P205"/>
      <text:p text:style-name="P206"><text:span text:style-name="T207">14) Jadłospis układany będzie przez Wykonawcę na okres minimum 5 dni i dostarc</text:span><text:span text:style-name="T208">zany Zamawiającemu do zatwierdzenia na 3 dni przed okresem jego obowiązywania.</text:span></text:p>
      <text:p text:style-name="P209"/>
      <text:p text:style-name="P210"/>
      <text:p text:style-name="P211"><text:span text:style-name="T212">Wynagrodzenie za usługę będzie płatne miesięcznie na podstawie wystawionej przez Wykonawcę faktury (rachunku),<text:s/></text:span><text:span text:style-name="T213">przelewem na rachunek bankowy Wykonawcy</text:span><text:span text:style-name="T214">.</text:span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<text:s/>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 'Yu Gothic'" svg:font-family="TimesNewRoman, 'Yu Gothic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Nagłówek2" style:default-outline-level="1">
      <style:paragraph-properties fo:margin-top="0.25in" fo:margin-bottom="0.0833in"/>
      <style:text-properties fo:font-weight="bold" style:font-weight-asian="bold" style:font-weight-complex="bold" fo:text-transform="uppercase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text-align="justify" fo:margin-top="0.0416in" fo:margin-bottom="0.0833in">
        <style:tab-stops>
          <style:tab-stop style:type="left" style:position="-0.1569in"/>
        </style:tab-stops>
      </style:paragraph-properties>
      <style:text-properties style:font-style-complex="italic" fo:color="#000000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text-align="justify" fo:margin-top="0.0416in" fo:margin-bottom="0.0833in">
        <style:tab-stops>
          <style:tab-stop style:type="left" style:position="-0.9833in"/>
        </style:tab-stops>
      </style:paragraph-properties>
      <style:text-properties style:font-weight-complex="bol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0416in" fo:margin-bottom="0.0416in"/>
      <style:text-properties style:font-weight-complex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LVL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Standard" style:default-outline-level="1">
      <style:paragraph-properties fo:text-align="center" fo:margin-top="0.1666in" fo:margin-bottom="0.0416in"/>
      <style:text-properties fo:font-weight="bold" style:font-weight-asian="bold" style:font-weight-complex="bold" fo:font-size="18pt" style:font-size-asian="18pt" style:font-size-complex="1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fo:font-weight="bold" style:font-weight-asian="bold" style:font-weight-complex="normal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StylNagłówek3Wyjustowany" style:display-name="Styl Nagłówek 3 + Wyjustowany" style:family="paragraph" style:parent-style-name="Nagłówek3" style:default-outline-level="3">
      <style:text-properties style:font-weight-complex="normal" style:font-size-complex="10pt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937in"/>
          <style:tab-stop style:type="left" style:position="0.9451in"/>
        </style:tab-stops>
      </style:paragraph-properties>
      <style:text-properties fo:hyphenate="false"/>
    </style:style>
    <style:style style:name="FS2" style:display-name="FS2" style:family="paragraph" style:parent-style-name="Standard">
      <style:text-properties style:font-weight-complex="bold" style:font-style-complex="italic" fo:font-size="10pt" style:font-size-asian="10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Calibri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style:font-size-complex="10pt" fo:hyphenate="false"/>
    </style:style>
    <style:style style:name="WW-Tekstpodstawowy21" style:display-name="WW-Tekst podstawowy 21" style:family="paragraph" style:parent-style-name="Standard">
      <style:paragraph-properties style:punctuation-wrap="simple" style:text-autospace="none"/>
      <style:text-properties style:font-name="Arial" style:font-name-complex="Arial" fo:font-size="11pt" style:font-size-asian="11pt" style:font-size-complex="10pt" fo:hyphenate="false"/>
    </style:style>
    <style:style style:name="Style17" style:display-name="Style17" style:family="paragraph" style:parent-style-name="Standard">
      <style:paragraph-properties fo:widows="0" fo:orphans="0" style:text-autospace="none" fo:text-align="justify" fo:line-height="0.1868in" fo:text-indent="0.2534in"/>
      <style:text-properties style:font-name="Bookman Old Style" style:font-name-complex="Bookman Old Style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style:font-name-complex="Calibri" fo:hyphenate="false"/>
    </style:style>
    <style:style style:name="WW8Num1z0" style:display-name="WW8Num1z0" style:family="text">
      <style:text-properties fo:font-style="normal" style:font-style-asian="normal"/>
    </style:style>
    <style:style style:name="WW8Num1z1" style:display-name="WW8Num1z1" style:family="text">
      <style:text-properties fo:font-style="italic" style:font-style-asian="italic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complex="Wingdings" fo:font-size="10pt" style:font-size-asian="10pt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="Calibri" style:font-name-complex="Calibri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complex="Wingdings" fo:font-size="10pt" style:font-size-asian="10pt"/>
    </style:style>
    <style:style style:name="WW8Num10z0" style:display-name="WW8Num10z0" style:family="text">
      <style:text-properties style:font-name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1z0" style:display-name="WW8Num11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11z1" style:display-name="WW8Num11z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1z3" style:display-name="WW8Num11z3" style:family="text">
      <style:text-properties style:font-name="Symbol" style:font-name-complex="Symbol" fo:font-weight="normal" style:font-weight-asian="normal" fo:font-style="normal" style:font-style-asian="normal" fo:color="#000000" fo:font-size="12pt" style:font-size-asian="12pt" style:font-size-complex="12pt"/>
    </style:style>
    <style:style style:name="WW8Num11z4" style:display-name="WW8Num11z4" style:family="text"/>
    <style:style style:name="WW8Num12z0" style:display-name="WW8Num12z0" style:family="text">
      <style:text-properties style:font-name="Symbol" style:font-name-complex="Symbol" fo:font-size="10pt" style:font-size-asian="10pt"/>
    </style:style>
    <style:style style:name="WW8Num12z1" style:display-name="WW8Num12z1" style:family="text">
      <style:text-properties style:font-name="Courier New" style:font-name-complex="Courier New" fo:font-size="10pt" style:font-size-asian="10pt"/>
    </style:style>
    <style:style style:name="WW8Num12z2" style:display-name="WW8Num12z2" style:family="text">
      <style:text-properties style:font-name="Wingdings" style:font-name-complex="Wingdings" fo:font-size="10pt" style:font-size-asian="10pt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5z0" style:display-name="WW8Num15z0" style:family="text">
      <style:text-properties style:font-name="Symbol" style:font-name-complex="Symbol" fo:font-size="10pt" style:font-size-asian="10pt"/>
    </style:style>
    <style:style style:name="WW8Num15z1" style:display-name="WW8Num15z1" style:family="text">
      <style:text-properties style:font-name="Courier New" style:font-name-complex="Courier New" fo:font-size="10pt" style:font-size-asian="10pt"/>
    </style:style>
    <style:style style:name="WW8Num15z2" style:display-name="WW8Num15z2" style:family="text">
      <style:text-properties style:font-name="Wingdings" style:font-name-complex="Wingdings" fo:font-size="10pt" style:font-size-asian="10pt"/>
    </style:style>
    <style:style style:name="WW8Num16z0" style:display-name="WW8Num16z0" style:family="text">
      <style:text-properties style:font-name="Symbol" style:font-name-complex="Symbol" fo:font-size="10pt" style:font-size-asian="10pt"/>
    </style:style>
    <style:style style:name="WW8Num16z1" style:display-name="WW8Num16z1" style:family="text">
      <style:text-properties style:font-name="Courier New" style:font-name-complex="Courier New" fo:font-size="10pt" style:font-size-asian="10pt"/>
    </style:style>
    <style:style style:name="WW8Num16z2" style:display-name="WW8Num16z2" style:family="text">
      <style:text-properties style:font-name="Wingdings" style:font-name-complex="Wingdings" fo:font-size="10pt" style:font-size-asian="10pt"/>
    </style:style>
    <style:style style:name="WW8Num17z0" style:display-name="WW8Num17z0" style:family="text">
      <style:text-properties style:font-name-asian="Symbo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 fo:font-size="10pt" style:font-size-asian="10pt"/>
    </style:style>
    <style:style style:name="WW8Num18z1" style:display-name="WW8Num18z1" style:family="text">
      <style:text-properties style:font-name="Courier New" style:font-name-complex="Courier New" fo:font-size="10pt" style:font-size-asian="10pt"/>
    </style:style>
    <style:style style:name="WW8Num18z2" style:display-name="WW8Num18z2" style:family="text">
      <style:text-properties style:font-name="Wingdings" style:font-name-complex="Wingdings" fo:font-size="10pt" style:font-size-asian="10pt"/>
    </style:style>
    <style:style style:name="WW8Num19z0" style:display-name="WW8Num19z0" style:family="text">
      <style:text-properties style:font-name="Symbol" style:font-name-complex="Symbol" fo:font-size="10pt" style:font-size-asian="10pt"/>
    </style:style>
    <style:style style:name="WW8Num19z1" style:display-name="WW8Num19z1" style:family="text">
      <style:text-properties style:font-name="Courier New" style:font-name-complex="Courier New" fo:font-size="10pt" style:font-size-asian="10pt"/>
    </style:style>
    <style:style style:name="WW8Num19z2" style:display-name="WW8Num19z2" style:family="text">
      <style:text-properties style:font-name="Wingdings" style:font-name-complex="Wingdings" fo:font-size="10pt" style:font-size-asian="10pt"/>
    </style:style>
    <style:style style:name="WW8Num20z0" style:display-name="WW8Num20z0" style:family="text">
      <style:text-properties style:font-name="Symbol" style:font-name-complex="Symbol" fo:font-size="10pt" style:font-size-asian="10pt"/>
    </style:style>
    <style:style style:name="WW8Num20z1" style:display-name="WW8Num20z1" style:family="text">
      <style:text-properties style:font-name="Courier New" style:font-name-complex="Courier New" fo:font-size="10pt" style:font-size-asian="10pt"/>
    </style:style>
    <style:style style:name="WW8Num20z2" style:display-name="WW8Num20z2" style:family="text">
      <style:text-properties style:font-name="Wingdings" style:font-name-complex="Wingdings" fo:font-size="10pt" style:font-size-asian="10pt"/>
    </style:style>
    <style:style style:name="WW8Num21z0" style:display-name="WW8Num21z0" style:family="text">
      <style:text-properties style:font-name="Symbol" style:font-name-complex="Symbol" fo:font-size="11pt" style:font-size-asian="11pt" style:font-size-complex="11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 fo:font-size="10pt" style:font-size-asian="10pt"/>
    </style:style>
    <style:style style:name="WW8Num22z1" style:display-name="WW8Num22z1" style:family="text">
      <style:text-properties style:font-name="Courier New" style:font-name-complex="Courier New" fo:font-size="10pt" style:font-size-asian="10pt"/>
    </style:style>
    <style:style style:name="WW8Num22z2" style:display-name="WW8Num22z2" style:family="text">
      <style:text-properties style:font-name="Wingdings" style:font-name-complex="Wingdings" fo:font-size="10pt" style:font-size-asian="10pt"/>
    </style:style>
    <style:style style:name="WW8Num23z0" style:display-name="WW8Num23z0" style:family="text">
      <style:text-properties style:font-name="Symbol" style:font-name-complex="Symbol" fo:font-size="10pt" style:font-size-asian="10pt"/>
    </style:style>
    <style:style style:name="WW8Num23z1" style:display-name="WW8Num23z1" style:family="text">
      <style:text-properties style:font-name="Courier New" style:font-name-complex="Courier New" fo:font-size="10pt" style:font-size-asian="10pt"/>
    </style:style>
    <style:style style:name="WW8Num23z2" style:display-name="WW8Num23z2" style:family="text">
      <style:text-properties style:font-name="Wingdings" style:font-name-complex="Wingdings" fo:font-size="10pt" style:font-size-asian="10pt"/>
    </style:style>
    <style:style style:name="WW8Num24z0" style:display-name="WW8Num24z0" style:family="text">
      <style:text-properties style:font-name="Symbol" style:font-name-complex="Symbol" fo:font-size="10pt" style:font-size-asian="10pt"/>
    </style:style>
    <style:style style:name="WW8Num24z1" style:display-name="WW8Num24z1" style:family="text">
      <style:text-properties style:font-name="Courier New" style:font-name-complex="Courier New" fo:font-size="10pt" style:font-size-asian="10pt"/>
    </style:style>
    <style:style style:name="WW8Num24z2" style:display-name="WW8Num24z2" style:family="text">
      <style:text-properties style:font-name="Wingdings" style:font-name-complex="Wingdings" fo:font-size="10pt" style:font-size-asian="10pt"/>
    </style:style>
    <style:style style:name="Numerstrony" style:display-name="Numer strony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Nagłówek1Znak" style:display-name="Nagłówek 1 Znak" style:family="text">
      <style:text-properties fo:font-weight="bold" style:font-weight-asian="bold" style:font-weight-complex="bold" fo:text-transform="uppercase" style:letter-kerning="true" fo:font-size="12pt" style:font-size-asian="12pt" style:font-size-complex="12pt"/>
    </style:style>
    <style:style style:name="Nagłówek2Znak" style:display-name="Nagłówek 2 Znak" style:family="text">
      <style:text-properties style:font-style-complex="italic" fo:color="#000000" fo:font-size="12pt" style:font-size-asian="12pt" style:font-size-complex="12pt"/>
    </style:style>
    <style:style style:name="TytułZnak" style:display-name="Tytuł Znak" style:family="text">
      <style:text-properties style:font-name-complex="Arial" fo:font-weight="bold" style:font-weight-asian="bold" style:font-weight-complex="bold" style:letter-kerning="true" fo:font-size="18pt" style:font-size-asian="18pt" style:font-size-complex="16pt"/>
    </style:style>
    <style:style style:name="TekstpodstawowyZnak" style:display-name="Tekst podstawowy Znak" style:family="text">
      <style:text-properties fo:font-size="12pt" style:font-size-asian="12pt" style:font-size-complex="12pt"/>
    </style:style>
    <style:style style:name="TekstpodstawowywciętyZnak" style:display-name="Tekst podstawowy wcięty Znak" style:family="text">
      <style:text-properties fo:font-size="12pt" style:font-size-asian="12pt" style:font-size-complex="12pt"/>
    </style:style>
    <style:style style:name="Tekstpodstawowy3Znak" style:display-name="Tekst podstawowy 3 Znak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mark" style:display-name="timark" style:family="text" style:parent-style-name="Domyślnaczcionkaakapitu"/>
    <style:style style:name="Tekstpodstawowy2Znak" style:display-name="Tekst podstawowy 2 Znak" style:family="text">
      <style:text-properties fo:font-size="12pt" style:font-size-asian="12pt" style:font-size-complex="12pt"/>
    </style:style>
    <style:style style:name="Nagłówek3Znak" style:display-name="Nagłówek 3 Znak" style:family="text">
      <style:text-properties style:font-weight-complex="bold" fo:font-size="12pt" style:font-size-asian="12pt" style:font-size-complex="12pt"/>
    </style:style>
    <style:style style:name="Nagłówek4Znak" style:display-name="Nagłówek 4 Znak" style:family="text">
      <style:text-properties style:font-weight-complex="bold" fo:font-size="12pt" style:font-size-asian="12pt" style:font-size-complex="12pt"/>
    </style:style>
    <style:style style:name="Nagłówek5Znak" style:display-name="Nagłówek 5 Znak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fo:font-weight="bold" style:font-weight-asian="bold" style:font-weight-complex="bold" fo:font-size="11pt" style:font-size-asian="11pt" style:font-size-complex="11pt"/>
    </style:style>
    <style:style style:name="Nagłówek7Znak" style:display-name="Nagłówek 7 Znak" style:family="text">
      <style:text-properties fo:font-size="12pt" style:font-size-asian="12pt" style:font-size-complex="12pt"/>
    </style:style>
    <style:style style:name="Nagłówek8Znak" style:display-name="Nagłówek 8 Znak" style:family="text">
      <style:text-properties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Arial" style:font-name-complex="Arial" fo:font-size="11pt" style:font-size-asian="11pt" style:font-size-complex="11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PlandokumentuZnak" style:display-name="Plan dokumentu Znak" style:family="text">
      <style:text-properties style:font-name="Tahoma" style:font-name-complex="Tahoma" fo:font-size="12pt" style:font-size-asian="12pt" style:font-size-complex="12pt" fo:background-color="#000080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FontStyle27" style:display-name="Font Style27" style:family="text">
      <style:text-properties style:font-name="Calibri" style:font-name-complex="Calibri"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ntStyle40" style:display-name="Font Style40" style:family="text">
      <style:text-properties style:font-name="Tahoma" style:font-name-complex="Tahoma" fo:font-size="9pt" style:font-size-asian="9pt" style:font-size-complex="9pt"/>
    </style:style>
    <style:style style:name="WW_CharLFO2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2LVL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Outline" style:display-name="Outline">
      <text:list-level-style-number text:level="1" text:style-name="WW_CharLFO2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style="normal" style:font-style-asian="normal"/>
    </style:style>
    <style:style style:name="WW_CharLFO3LVL2" style:family="text">
      <style:text-properties fo:font-style="italic" style:font-style-asian="italic"/>
    </style:style>
    <style:style style:name="WW_CharLFO3LVL3" style:family="text">
      <style:text-properties fo:font-style="italic" style:font-style-asian="italic"/>
    </style:style>
    <style:style style:name="WW_CharLFO3LVL4" style:family="text">
      <style:text-properties fo:font-style="italic" style:font-style-asian="italic"/>
    </style:style>
    <style:style style:name="WW_CharLFO3LVL5" style:family="text">
      <style:text-properties fo:font-style="italic" style:font-style-asian="italic"/>
    </style:style>
    <style:style style:name="WW_CharLFO3LVL6" style:family="text">
      <style:text-properties fo:font-style="italic" style:font-style-asian="italic"/>
    </style:style>
    <style:style style:name="WW_CharLFO3LVL7" style:family="text">
      <style:text-properties fo:font-style="italic" style:font-style-asian="italic"/>
    </style:style>
    <style:style style:name="WW_CharLFO3LVL8" style:family="text">
      <style:text-properties fo:font-style="italic" style:font-style-asian="italic"/>
    </style:style>
    <style:style style:name="WW_CharLFO3LVL9" style:family="text">
      <style:text-properties fo:font-style="italic" style:font-style-asian="italic"/>
    </style:style>
    <text:list-style style:name="WW8Num1" style:display-name="WW8Num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libri" style:font-name-complex="Calibri" fo:font-size="11pt" style:font-size-asian="11pt" style:font-size-complex="11pt"/>
    </style:style>
    <text:list-style style:name="WW8Num6" style:display-name="WW8Num6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text:list-style style:name="WW8Num7" style:display-name="WW8Num7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3LVL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3LVL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3LVL4" style:family="text">
      <style:text-properties style:font-name="Symbol" style:font-name-complex="Symbol" fo:font-weight="normal" style:font-weight-asian="normal" fo:font-style="normal" style:font-style-asian="normal" fo:color="#000000" fo:font-size="12pt" style:font-size-asian="12pt" style:font-size-complex="12pt"/>
    </style:style>
    <text:list-style style:name="WW8Num11" style:display-name="WW8Num11">
      <text:list-level-style-number text:level="1" text:style-name="WW_CharLFO13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text:style-name="WW_CharLFO13LVL3" style:num-suffix=":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bullet text:level="4" text:style-name="WW_CharLFO13LVL4" text:bullet-char="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  <style:text-properties style:font-name="Symbol"/>
      </text:list-level-style-bullet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-asian="Symbol"/>
    </style:style>
    <text:list-style style:name="WW8Num17" style:display-name="WW8Num17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1pt" style:font-size-asian="11pt" style:font-size-complex="11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 fo:font-size="11pt" style:font-size-asian="11pt" style:font-size-complex="11pt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 fo:font-size="11pt" style:font-size-asian="11pt" style:font-size-complex="11pt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 fo:font-size="10pt" style:font-size-asian="10pt"/>
    </style:style>
    <style:style style:name="WW_CharLFO26LVL2" style:family="text">
      <style:text-properties style:font-name="Courier New" style:font-name-complex="Courier New" fo:font-size="10pt" style:font-size-asian="10pt"/>
    </style:style>
    <style:style style:name="WW_CharLFO26LVL3" style:family="text">
      <style:text-properties style:font-name="Wingdings" style:font-name-complex="Wingdings" fo:font-size="10pt" style:font-size-asian="10pt"/>
    </style:style>
    <style:style style:name="WW_CharLFO26LVL4" style:family="text">
      <style:text-properties style:font-name="Wingdings" style:font-name-complex="Wingdings" fo:font-size="10pt" style:font-size-asian="10pt"/>
    </style:style>
    <style:style style:name="WW_CharLFO26LVL5" style:family="text">
      <style:text-properties style:font-name="Wingdings" style:font-name-complex="Wingdings" fo:font-size="10pt" style:font-size-asian="10pt"/>
    </style:style>
    <style:style style:name="WW_CharLFO26LVL6" style:family="text">
      <style:text-properties style:font-name="Wingdings" style:font-name-complex="Wingdings" fo:font-size="10pt" style:font-size-asian="10pt"/>
    </style:style>
    <style:style style:name="WW_CharLFO26LVL7" style:family="text">
      <style:text-properties style:font-name="Wingdings" style:font-name-complex="Wingdings" fo:font-size="10pt" style:font-size-asian="10pt"/>
    </style:style>
    <style:style style:name="WW_CharLFO26LVL8" style:family="text">
      <style:text-properties style:font-name="Wingdings" style:font-name-complex="Wingdings" fo:font-size="10pt" style:font-size-asian="10pt"/>
    </style:style>
    <style:style style:name="WW_CharLFO26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OUTLINELVL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outline-style style:name="WW_OutlineListStyle_1">
      <text:outline-level-style text:level="1" text:style-name="WW_CharOUTLINE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outline-level-style>
      <text:outline-level-style text:level="3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outline-level-style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055in" fo:margin-bottom="0.4916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93in"/>
      </style:footer-style>
    </style:page-layout>
    <style:style style:name="P2" style:parent-style-name="Nagłówek" style:family="paragraph">
      <style:paragraph-properties fo:text-align="center"/>
      <style:text-properties fo:font-size="9pt" style:font-size-asian="9pt" style:font-size-complex="9pt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P4" style:parent-style-name="Stopka" style:family="paragraph">
      <style:paragraph-properties>
        <style:tab-stops>
          <style:tab-stop style:type="right" style:position="6.25in"/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Numerstrony" style:family="text">
      <style:text-properties fo:font-size="9pt" style:font-size-asian="9pt" style:font-size-complex="9pt"/>
    </style:style>
    <style:style style:name="T7" style:parent-style-name="Numerstrony" style:family="text">
      <style:text-properties fo:font-size="9pt" style:font-size-asian="9pt" style:font-size-complex="9pt"/>
    </style:style>
    <style:style style:name="T8" style:parent-style-name="Numerstrony" style:family="text">
      <style:text-properties fo:font-size="9pt" style:font-size-asian="9pt" style:font-size-complex="9pt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Stopka"><text:span text:style-name="T3"><draw:connector draw:type="line" svg:x1="0in" svg:y1="0.07008in" svg:x2="6.375in" svg:y2="0.07008in" draw:z-index="251659264" draw:id="id0" draw:style-name="a0" draw:name="Łącznik prosty 1" text:anchor-type="paragraph"><svg:title/><svg:desc/></draw:connector></text:span></text:p>
        <text:p text:style-name="P4"><text:span text:style-name="T5"><text:tab/>Strona:<text:s/></text:span><text:span text:style-name="T6"><text:page-number text:fixed="false">3</text:page-number></text:span><text:span text:style-name="T7">/</text:span><text:span text:style-name="T8"><text:page-count style:num-format="1">3</text:page-count></text:span></text:p>
      </style:footer>
    </style:master-page>
    <style:master-page style:next-style-name="MP0" style:name="MPF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@v_przet@zamaw_nazwa</dc:title>
    <meta:initial-creator>SB</meta:initial-creator>
    <dc:creator>Sabina Bęben</dc:creator>
    <meta:creation-date>2020-01-10T14:03:00Z</meta:creation-date>
    <dc:date>2020-08-14T13:31:00Z</dc:date>
    <meta:print-date>2017-06-18T12:09:00Z</meta:print-date>
    <meta:template xlink:href="Normal" xlink:type="simple"/>
    <meta:editing-cycles>8</meta:editing-cycles>
    <meta:editing-duration>PT3000S</meta:editing-duration>
    <meta:user-defined meta:name="_AdHocReviewCycleID" meta:value-type="float">533707500</meta:user-defined>
    <meta:user-defined meta:name="_AuthorEmail">piotr.sperczynski@pro.onet.pl</meta:user-defined>
    <meta:user-defined meta:name="_AuthorEmailDisplayName">Piotr Sperczyński</meta:user-defined>
    <meta:user-defined meta:name="_EmailSubject">W załączeniu przesyłam poprawioną siwz</meta:user-defined>
    <meta:user-defined meta:name="_ReviewingToolsShownOnce"/>
    <meta:document-statistic meta:page-count="3" meta:paragraph-count="14" meta:word-count="1010" meta:character-count="7058" meta:row-count="50" meta:non-whitespace-character-count="6062"/>
  </office:meta>
</office:document-meta>
</file>